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4585" officeooo:paragraph-rsid="00054585" style:font-weight-asian="bold" style:font-weight-complex="bold"/>
    </style:style>
    <style:style style:name="P2" style:family="paragraph" style:parent-style-name="Standard">
      <style:text-properties fo:font-weight="bold" officeooo:rsid="000f8597" officeooo:paragraph-rsid="000f8597" style:font-weight-asian="bold" style:font-weight-complex="bold"/>
    </style:style>
    <style:style style:name="P3" style:family="paragraph" style:parent-style-name="Standard">
      <style:text-properties fo:font-weight="bold" officeooo:rsid="00126af8" officeooo:paragraph-rsid="00126af8" style:font-weight-asian="bold" style:font-weight-complex="bold"/>
    </style:style>
    <style:style style:name="P4" style:family="paragraph" style:parent-style-name="Standard">
      <style:text-properties officeooo:rsid="000687d6" officeooo:paragraph-rsid="000687d6"/>
    </style:style>
    <style:style style:name="P5" style:family="paragraph" style:parent-style-name="Standard">
      <style:text-properties officeooo:rsid="000687d6" officeooo:paragraph-rsid="000f8597"/>
    </style:style>
    <style:style style:name="P6" style:family="paragraph" style:parent-style-name="Standard">
      <style:text-properties officeooo:rsid="000f8597" officeooo:paragraph-rsid="000f8597"/>
    </style:style>
    <style:style style:name="P7" style:family="paragraph" style:parent-style-name="Standard">
      <style:text-properties officeooo:rsid="00126af8" officeooo:paragraph-rsid="00159806"/>
    </style:style>
    <style:style style:name="T1" style:family="text">
      <style:text-properties officeooo:rsid="00071f6b"/>
    </style:style>
    <style:style style:name="T2" style:family="text">
      <style:text-properties officeooo:rsid="000836d7"/>
    </style:style>
    <style:style style:name="T3" style:family="text">
      <style:text-properties officeooo:rsid="0008aaed"/>
    </style:style>
    <style:style style:name="T4" style:family="text">
      <style:text-properties officeooo:rsid="00092240"/>
    </style:style>
    <style:style style:name="T5" style:family="text">
      <style:text-properties officeooo:rsid="000afa4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fa4f" style:font-weight-asian="bold" style:font-weight-complex="bold"/>
    </style:style>
    <style:style style:name="T8" style:family="text">
      <style:text-properties fo:font-weight="bold" officeooo:rsid="000d18d6" style:font-weight-asian="bold" style:font-weight-complex="bold"/>
    </style:style>
    <style:style style:name="T9" style:family="text">
      <style:text-properties fo:font-weight="bold" officeooo:rsid="000eab20" style:font-weight-asian="bold" style:font-weight-complex="bold"/>
    </style:style>
    <style:style style:name="T10" style:family="text">
      <style:text-properties fo:font-weight="bold" officeooo:rsid="000f8597" style:font-weight-asian="bold" style:font-weight-complex="bold"/>
    </style:style>
    <style:style style:name="T11" style:family="text">
      <style:text-properties fo:font-weight="bold" officeooo:rsid="00117f7b" style:font-weight-asian="bold" style:font-weight-complex="bold"/>
    </style:style>
    <style:style style:name="T12" style:family="text">
      <style:text-properties fo:font-weight="bold" officeooo:rsid="0013a08b" style:font-weight-asian="bold" style:font-weight-complex="bold"/>
    </style:style>
    <style:style style:name="T13" style:family="text">
      <style:text-properties fo:font-weight="bold" officeooo:rsid="00159806" style:font-weight-asian="bold" style:font-weight-complex="bold"/>
    </style:style>
    <style:style style:name="T14" style:family="text">
      <style:text-properties fo:font-weight="bold" officeooo:rsid="001663fb" style:font-weight-asian="bold" style:font-weight-complex="bold"/>
    </style:style>
    <style:style style:name="T15" style:family="text">
      <style:text-properties fo:font-weight="bold" officeooo:rsid="0016f26c" style:font-weight-asian="bold" style:font-weight-complex="bold"/>
    </style:style>
    <style:style style:name="T16" style:family="text">
      <style:text-properties fo:font-weight="bold" officeooo:rsid="0017429c" style:font-weight-asian="bold" style:font-weight-complex="bold"/>
    </style:style>
    <style:style style:name="T17" style:family="text">
      <style:text-properties officeooo:rsid="000b8a07"/>
    </style:style>
    <style:style style:name="T18" style:family="text">
      <style:text-properties officeooo:rsid="000d18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otkanie 05 listopada 2025 r</text:p>
      <text:p text:style-name="P4"><text:line-break/>1.Raportowanie ERP, codziennie wysyłanie na email jakie raporty dopisane do casów(do ustalenia itervaly co ile wysyłać)<text:line-break/><text:line-break/>2. możliwość ręcznej zmiany ścieżki forwardów, spinnanie<text:line-break/></text:p>
      <text:p text:style-name="P5">symfonia ksef plus – <text:span text:style-name="T1">możliwo</text:span><text:span text:style-name="T2">ść zaciągania wszytski fv kosztowych wystawionych przez polskich kontrachentów ,<text:line-break/><text:line-break/>pobieranie fv codziennie do „worka” i każdy musi pobrać swoje fv, <text:line-break/>opisać description, case, partial. <text:line-break/></text:span><text:span text:style-name="T3">Sprawdzanie poprawności danych, pozycje fv, koszty, czy na pewno jest to nasza? <text:line-break/></text:span><text:span text:style-name="T7">DESCRIPTION</text:span><text:span text:style-name="T5"> doprecyzować, KONKRETNIE (zakup laptopa), nie pozycja z fv tylko j</text:span><text:span text:style-name="T7">asno do</text:span><text:span text:style-name="T5"> </text:span><text:span text:style-name="T7">odczytu</text:span><text:span text:style-name="T5">. Tagi.? <text:s/>‘zakup na serwis’, ‘zakup chemi’,’</text:span><text:span text:style-name="T17">zakup czujników na serwis/do biura’</text:span><text:span text:style-name="T5"><text:line-break/>dodatkowe pole (z tagami) ten opis poszerzyć. </text:span><text:span text:style-name="T17">W widoku purchase inv<text:line-break/>stare description widok w liśćie z invociami w casie.</text:span><text:span text:style-name="T5"><text:line-break/></text:span><text:span text:style-name="T3"><text:line-break/>Jakieś alerty! Coś wisi trzeba przypisać ! Na wypadek gdyby kogoś nie było !<text:line-break/><text:line-break/>Importowanie też z KSEF. <text:line-break/><text:line-break/></text:span><text:span text:style-name="T4">Sprawdznie api symfonia ksef<text:line-break/>sprawdznie api ksef<text:line-break/><text:line-break/></text:span><text:span text:style-name="T5">faktury kosztowe podgląd po najechaniu kursorem. ? <text:line-break/><text:line-break/>--------------<text:line-break/></text:span><text:span text:style-name="T17">1 purchase sprawdzić łączenie filtrów <text:s/>w kolumnach sprawdzane IR i card mimo że było to nie wyświetliło<text:line-break/>2 przywrócenie ustawień do all, status all, resetuje filtry w <text:s/>kolumnach <text:line-break/><text:line-break/>wygenerowany dokumnet pierwsze wiersze kulumny jako filtry.<text:line-break/></text:span><text:span text:style-name="T18">Suma częśiowa, po filtornwiau na górze dokumentu. W stałym miejscu <text:line-break/><text:line-break/></text:span><text:span text:style-name="T8">sprawdiż scieżke wyszukiwanie dokumentu, odznaczenie płatności, oswieżenie listy, odnzaczenie płatnośći, błąð w konsoli nie ładuje casów.<text:line-break/><text:line-break/>Sprawdznie dashbord jak Gorlicki otowrzy delegacje i zamnie to znika z listy, sprawdzić przeładowanie. <text:line-break/><text:line-break/></text:span><text:span text:style-name="T9">Delegacja ma pamiętać na jakiej było firmie, i jaki status. <text:line-break/><text:line-break/></text:span><text:span text:style-name="T10">​-----------</text:span></text:p>
      <text:p text:style-name="P5"><text:span text:style-name="T10">Sell invoices, nie ładuje casów, i przycisków, <text:line-break/>czasem dobluje, casy(procedury, sell), <text:line-break/># 2662, podpiąć na te 2 casy IMS !<text:line-break/></text:span><text:span text:style-name="T9"><text:line-break/></text:span><text:span text:style-name="T10">------------<text:line-break/><text:line-break/><text:line-break/><text:line-break/></text:span><text:soft-page-break/><text:span text:style-name="T10"><text:line-break/>Casy zbiorcze </text:span></text:p>
      <text:p text:style-name="P2">- wprowadzanie przy takiej ilośći casów do listy posortowane po dodaniu, a jak nie po dodaniu to numeracje w nawiasie<text:line-break/>- zabezpieczyć na ponowne wprowadzenie casa(wyelimunje duble)</text:p>
      <text:p text:style-name="P6"><text:span text:style-name="T6">- ostatni dodany kolerem podkreślony że ostatni. <text:line-break/>- do przelikania </text:span><text:span text:style-name="T11">jeśli nie było zrobione „forward”, sprawdzić te zaległe, przeklikać bo fv wystawiona ale nie ma casów zbiorczych np., id. 28964<text:line-break/><text:line-break/><text:line-break/>IM casy zbiorcze wystawiają IM dla IMS nie będzie fv to oznaczenie dotyczące zakup/sprzedaż</text:span></text:p>
      <text:p text:style-name="P6"><text:span text:style-name="T11"/></text:p>
      <text:p text:style-name="P3">wnioski urlopowe na maila info że jest inny niż norlamny, <text:line-break/>karty pracy podsumowania zgdonie z rodzej urlopu (UO, siła wyższa),<text:line-break/>karty pracy na maila info jaka to firma na początku.<text:line-break/></text:p>
      <text:p text:style-name="P7"><text:span text:style-name="T6">AUTOMATYCZNE GENEROWANIE KARTY pracy zleceni, „DODATKOWE”<text:line-break/></text:span><text:span text:style-name="T12">to będzię do przemyślenia każdy ma jakiś limit godzin , wpisywanie dnia pojedyncze urlopy urlopu. <text:line-break/><text:line-break/>​-------------------<text:line-break/>Email informacja o zaakeptowanych dokuemntach fv, <text:line-break/>id, kowta w tytule,<text:line-break/>{Im}, Akceptacja {id} reszta bez zmian<text:line-break/></text:span></text:p>
      <text:p text:style-name="P7"><text:span text:style-name="T13">____<text:line-break/><text:line-break/>Co z wnioskami, które wiszą zaległe. <text:s/>Z dashbordu<text:line-break/><text:line-break/>___<text:line-break/>wyczyścić automatyczne stare wnioski, stare anulacje, w liście ma być przycisk akceptacji, żeby szło sszybciej. Piorytety „!”, „!!”, „!!!” dodać obok <text:line-break/></text:span><text:span text:style-name="T14">_______<text:line-break/></text:span><text:span text:style-name="T13"><text:line-break/></text:span><text:span text:style-name="T14">User details, kalendarz, L4, Delegacje, itp.<text:line-break/>_______<text:line-break/><text:line-break/></text:span><text:span text:style-name="T15">Weryfikacja, dlaczego czasem dni korektowe <text:s/>nie działają, nie aktualizuje dni urlopowe z poprzedniej wersji. </text:span><text:span text:style-name="T16">(chyba nie było prmary, albo !firstjob) </text:span><text:span text:style-name="T14"><text:line-break/></text:span><text:span text:style-name="T13"><text:line-break/><text:line-break/><text:line-break/></text:span><text:span text:style-name="T12"><text:line-break/><text:line-break/></text:span><text:span text:style-name="T6"><text:line-break/><text:line-break/><text:line-break/><text:line-break/><text:line-break/><text:line-break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05T10:55:11.803549867</meta:creation-date>
    <dc:date>2025-11-05T14:14:25.802219220</dc:date>
    <meta:editing-duration>PT1H8M2S</meta:editing-duration>
    <meta:editing-cycles>10</meta:editing-cycles>
    <meta:generator>LibreOffice/24.2.7.2$Linux_X86_64 LibreOffice_project/420$Build-2</meta:generator>
    <meta:document-statistic meta:table-count="0" meta:image-count="0" meta:object-count="0" meta:page-count="2" meta:paragraph-count="9" meta:word-count="451" meta:character-count="3174" meta:non-whitespace-character-count="2666"/>
  </office:meta>
</office:document-meta>
</file>